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alex_boster"/><text:bookmark-start text:name="__RefHeading___alex_boster_1"/><text:bookmark-start text:name="alex_boster"/>Alex Boster<text:bookmark-end text:name="__RefHeading___alex_boster_1"/><text:bookmark-end text:name="alex_boster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oster@tilthouse.org" text:style-name="Internet_20_link" text:visited-style-name="Visited_20_Internet_20_Link">boster@tilthouse.org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942 California St.
San Diego, CA 92101-2222
USA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9-236-7992 (h)
858-922-4526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Moreton Bay Fig Morris (San Diego, CA) (fore)
Former teams:
Squash Beetle Morris (Lexington, KY) (former fore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tilthouse.org/" text:style-name="Internet_20_link" text:visited-style-name="Visited_20_Internet_20_Link">http://www.tilthouse.org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Many, mostly Cotswold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Anglo concertina, Recorder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Lots. I do homebrew…</text:p>
      <text:h text:style-name="Heading_20_3" text:outline-level="3"><text:bookmark-start text:name="__RefHeading___anything_else_that_needs_to_be_said_10"/><text:bookmark-start text:name="anything_else_that_needs_to_be_said"/>Anything else that needs to be said<text:bookmark-end text:name="__RefHeading___anything_else_that_needs_to_be_said_10"/><text:bookmark-end text:name="anything_else_that_needs_to_be_said"/></text:h>
      <text:p text:style-name="Text_20_body">I'm also interested in English Country Dance and Contr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1::07:57</meta:creation-date>
    <dc:creator>Generated</dc:creator>
    <dc:date>2024-06-02T11::07:57</dc:date>
    <dc:language>en-US</dc:language>
    <meta:editing-cycles>1</meta:editing-cycles>
    <meta:editing-duration>PT0S</meta:editing-duration>
    <dc:title>doomd:alex_boster</dc:title>
  </office:meta>
</office:document-meta>
</file>