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goldsmith"/><text:bookmark-start text:name="__RefHeading___alex_goldsmith_1"/><text:bookmark-start text:name="alex_goldsmith"/>Alex Goldsmith<text:bookmark-end text:name="__RefHeading___alex_goldsmith_1"/><text:bookmark-end text:name="alex_gold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_amg_uk@yahoo.co.uk" text:style-name="Internet_20_link" text:visited-style-name="Visited_20_Internet_20_Link">mr_amg_uk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exx3@madmail.co.uk" text:style-name="Internet_20_link" text:visited-style-name="Visited_20_Internet_20_Link">alexx3@madmai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 Bigod close
Halesworth
SUFFOLK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9413923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oking!!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(so far),come on i'm only 15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tella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What do you call a bodhran player at the bottom of the sea?”</text:p>
      <text:p text:style-name="Text_20_body">“A good star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7:21</meta:creation-date>
    <dc:creator>Generated</dc:creator>
    <dc:date>2024-06-02T13::47:21</dc:date>
    <dc:language>en-US</dc:language>
    <meta:editing-cycles>1</meta:editing-cycles>
    <meta:editing-duration>PT0S</meta:editing-duration>
    <dc:title>doomd:alex_goldsmith</dc:title>
  </office:meta>
</office:document-meta>
</file>