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shley_yakeley"/><text:bookmark-start text:name="__RefHeading___ashley_yakeley_1"/><text:bookmark-start text:name="ashley_yakeley"/>Ashley Yakeley<text:bookmark-end text:name="__RefHeading___ashley_yakeley_1"/><text:bookmark-end text:name="ashley_yake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hley@mossyback.com" text:style-name="Internet_20_link" text:visited-style-name="Visited_20_Internet_20_Link">ashley@mossyback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eattle, WA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MossyBack Morris Men (Seattle, WA)
Seattle Morris (Seattle, WA) (ex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ashley.yakeley.org/" text:style-name="Internet_20_link" text:visited-style-name="Visited_20_Internet_20_Link">http://ashley.yakeley.org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Ducklington, Bledington, Sherborne, Bampton, Elm City
Border: Bromsberrow Heath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crumpy or other 'real' cider, failing that, any old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43:17</meta:creation-date>
    <dc:creator>Generated</dc:creator>
    <dc:date>2024-06-02T04::43:17</dc:date>
    <dc:language>en-US</dc:language>
    <meta:editing-cycles>1</meta:editing-cycles>
    <meta:editing-duration>PT0S</meta:editing-duration>
    <dc:title>doomd:ashley_yakeley</dc:title>
  </office:meta>
</office:document-meta>
</file>