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eth_parkes"/><text:bookmark-start text:name="__RefHeading___beth_parkes_1"/><text:bookmark-start text:name="beth_parkes"/>Beth Parkes<text:bookmark-end text:name="__RefHeading___beth_parkes_1"/><text:bookmark-end text:name="beth_par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parkes@mindspring.com" text:style-name="Internet_20_link" text:visited-style-name="Visited_20_Internet_20_Link">bparkes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 O. Box 641
Bedford, MA 017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670-93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Galliard Northwest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orld.std.com/~hands4/Beth.html" text:style-name="Internet_20_link" text:visited-style-name="Visited_20_Internet_20_Link">http://world.std.com/~hands4/Beth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
ask one of the leaders for more info, I'm just in it for the fun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ete's Wicked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contra dances (but please don't hold that against m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47:42</meta:creation-date>
    <dc:creator>Generated</dc:creator>
    <dc:date>2024-06-02T10::47:42</dc:date>
    <dc:language>en-US</dc:language>
    <meta:editing-cycles>1</meta:editing-cycles>
    <meta:editing-duration>PT0S</meta:editing-duration>
    <dc:title>doomd:beth_parkes</dc:title>
  </office:meta>
</office:document-meta>
</file>