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charman"/><text:bookmark-start text:name="__RefHeading___colin_charman_1"/><text:bookmark-start text:name="colin_charman"/>Colin Charman<text:bookmark-end text:name="__RefHeading___colin_charman_1"/><text:bookmark-end text:name="colin_char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charman@eds.com" text:style-name="Internet_20_link" text:visited-style-name="Visited_20_Internet_20_Link">colin.charman@ed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, Southlands Close,
Wokingham,
Berks RG40 2HW
United Kingdom of 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118-989 07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BJ Border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
North west (when knees permit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 (learning slowly)
Percussion Bana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uinness - gently warmed, filled in the bath up to armpit level
Champagne - ditto without warming
Belgian beers - anything that Clive can pour down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4:57</meta:creation-date>
    <dc:creator>Generated</dc:creator>
    <dc:date>2024-06-02T13::24:57</dc:date>
    <dc:language>en-US</dc:language>
    <meta:editing-cycles>1</meta:editing-cycles>
    <meta:editing-duration>PT0S</meta:editing-duration>
    <dc:title>doomd:colin_charman</dc:title>
  </office:meta>
</office:document-meta>
</file>