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don_church"/><text:bookmark-start text:name="__RefHeading___don_church_1"/><text:bookmark-start text:name="don_church"/>Don Church<text:bookmark-end text:name="__RefHeading___don_church_1"/><text:bookmark-end text:name="don_church"/></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morrisman@tinyworld.co.uk" text:style-name="Internet_20_link" text:visited-style-name="Visited_20_Internet_20_Link">morrisman@tinyworld.co.uk</text:a></text:p>
      <text:h text:style-name="Heading_20_3" text:outline-level="3"><text:bookmark-start text:name="__RefHeading___address_3"/><text:bookmark-start text:name="address"/>Address<text:bookmark-end text:name="__RefHeading___address_3"/><text:bookmark-end text:name="address"/></text:h>
      <text:p text:style-name="Text_20_body">27, Salisbury Street,
TAUNTON,
Somerset, TA2 6NA
United Kingdom</text:p>
      <text:h text:style-name="Heading_20_3" text:outline-level="3"><text:bookmark-start text:name="__RefHeading___teams_4"/><text:bookmark-start text:name="teams"/>Teams<text:bookmark-end text:name="__RefHeading___teams_4"/><text:bookmark-end text:name="teams"/></text:h>
      <text:p text:style-name="Text_20_body">Taunton Deane Morris Men
North Curry Mummers</text:p>
      <text:h text:style-name="Heading_20_3" text:outline-level="3"><text:bookmark-start text:name="__RefHeading___traditions_5"/><text:bookmark-start text:name="traditions"/>Traditions<text:bookmark-end text:name="__RefHeading___traditions_5"/><text:bookmark-end text:name="traditions"/></text:h>
      <text:p text:style-name="Text_20_body">Cotswold: currently Adderbury and Fieldtown. Have danced Badby,
Bledington, Bucknell, and Headington in the past. (TDMM stick to two
traditions, dance them intensively for a few years, then learn
something new).
Border: usual suspects, Upton-on-Severn, etc, plus some we made up
ourselves: Square and Compass, Bradford on Tone.</text:p>
      <text:h text:style-name="Heading_20_3" text:outline-level="3"><text:bookmark-start text:name="__RefHeading___morris_instruments_6"/><text:bookmark-start text:name="morris_instruments"/>Morris instruments<text:bookmark-end text:name="__RefHeading___morris_instruments_6"/><text:bookmark-end text:name="morris_instruments"/></text:h>
      <text:p text:style-name="Text_20_body">Anything percussive - possess dumbek (drum) and spoons, but can also
play tables, beer crates etc. Circular tables give best bass notes (!).</text:p>
      <text:h text:style-name="Heading_20_3" text:outline-level="3"><text:bookmark-start text:name="__RefHeading___beer_preference_7"/><text:bookmark-start text:name="beer_preference"/>Beer preference<text:bookmark-end text:name="__RefHeading___beer_preference_7"/><text:bookmark-end text:name="beer_preference"/></text:h>
      <text:p text:style-name="Text_20_body">Much prefer cider; more commercial producers are Hecks in Street
(near Glastonbury), who do a good selection, as do Sheppys just up
the road in Bradford on Tone. Plus you can get home made stuff from
some of the farms (Black Toad is the current favourite).</text:p>
      <text:h text:style-name="Heading_20_3" text:outline-level="3"><text:bookmark-start text:name="__RefHeading___anything_else_that_needs_to_be_said_8"/><text:bookmark-start text:name="anything_else_that_needs_to_be_said"/>Anything else that needs to be said<text:bookmark-end text:name="__RefHeading___anything_else_that_needs_to_be_said_8"/><text:bookmark-end text:name="anything_else_that_needs_to_be_said"/></text:h>
      <text:p text:style-name="Text_20_body">I sing as well. Within TDMM I seem to specialise in the ruder stuff
(Cuckoo's Nest etc), but I have been known to sing the odd ballad or
shanty. Have been locked in a pub and promised free beer and a lift
home provided myself and Mike Highfield (also TDMM), a superb
whistle/flute player, stayed and played/sang on. (Went home very
late and slightly wobb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09::19:40</meta:creation-date>
    <dc:creator>Generated</dc:creator>
    <dc:date>2024-06-02T09::19:40</dc:date>
    <dc:language>en-US</dc:language>
    <meta:editing-cycles>1</meta:editing-cycles>
    <meta:editing-duration>PT0S</meta:editing-duration>
    <dc:title>doomd:don_church</dc:title>
  </office:meta>
</office:document-meta>
</file>