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kingston"/><text:bookmark-start text:name="__RefHeading___doug_kingston_1"/><text:bookmark-start text:name="doug_kingston"/>Doug Kingston<text:bookmark-end text:name="__RefHeading___doug_kingston_1"/><text:bookmark-end text:name="doug_king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pk@mindspring.com" text:style-name="Internet_20_link" text:visited-style-name="Visited_20_Internet_20_Link">dpk@mindspring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pk@ms.com" text:style-name="Internet_20_link" text:visited-style-name="Visited_20_Internet_20_Link">dpk@m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5 Harrison Avenue
Montclair, NJ 0704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01-746-3604 (h)
212-762-2727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, NY
East Saxon Sword, London, England (in exil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nd smatterings of other traditions
Border: A dance to Not for Joe
Rapper: East Saxon's own figures
Longsword: Ampleforth, Haxby, Greatham, Sowerby
Abbott's Bromley Horn Dance, Lord of the Dance
and other stuff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t really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rgyle's homebrew
Fuller's ESB in a pin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6:24</meta:creation-date>
    <dc:creator>Generated</dc:creator>
    <dc:date>2024-06-02T14::06:24</dc:date>
    <dc:language>en-US</dc:language>
    <meta:editing-cycles>1</meta:editing-cycles>
    <meta:editing-duration>PT0S</meta:editing-duration>
    <dc:title>doomd:doug_kingston</dc:title>
  </office:meta>
</office:document-meta>
</file>