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laurence"/><text:bookmark-start text:name="__RefHeading___joe_laurence_1"/><text:bookmark-start text:name="joe_laurence"/>Joe Laurence<text:bookmark-end text:name="__RefHeading___joe_laurence_1"/><text:bookmark-end text:name="joe_lau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arbarajames@redshift.com" text:style-name="Internet_20_link" text:visited-style-name="Visited_20_Internet_20_Link">barbarajames@redshif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407 Schulte Road
Carmel CA 939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31) 626 061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abright Morris and Sword (Santa Cruz CA)
Oak Apple Morris (Madison WI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Headington, Bledington, Field Town, Adderbur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ipe and tabor, just about anything else, but do not admit
to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at Northern Porter provided by Arthur Knoll, Newcastle on t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1:27</meta:creation-date>
    <dc:creator>Generated</dc:creator>
    <dc:date>2024-06-02T10::51:27</dc:date>
    <dc:language>en-US</dc:language>
    <meta:editing-cycles>1</meta:editing-cycles>
    <meta:editing-duration>PT0S</meta:editing-duration>
    <dc:title>doomd:joe_laurence</dc:title>
  </office:meta>
</office:document-meta>
</file>