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frearson"/><text:bookmark-start text:name="__RefHeading___john_frearson_1"/><text:bookmark-start text:name="john_frearson"/>John Frearson<text:bookmark-end text:name="__RefHeading___john_frearson_1"/><text:bookmark-end text:name="john_frea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ingBagman@TheMorrisRing.org" text:style-name="Internet_20_link" text:visited-style-name="Visited_20_Internet_20_Link">RingBagman@TheMorrisRing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, Birch Grove,
Sandy,
Beds SG19 1NG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INT 44 [0] 1767 681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0:45</meta:creation-date>
    <dc:creator>Generated</dc:creator>
    <dc:date>2024-06-02T06::50:45</dc:date>
    <dc:language>en-US</dc:language>
    <meta:editing-cycles>1</meta:editing-cycles>
    <meta:editing-duration>PT0S</meta:editing-duration>
    <dc:title>doomd:john_frearson</dc:title>
  </office:meta>
</office:document-meta>
</file>