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atcai"/><text:bookmark-start text:name="__RefHeading___john_patcai_1"/><text:bookmark-start text:name="john_patcai"/>John Patcai<text:bookmark-end text:name="__RefHeading___john_patcai_1"/><text:bookmark-end text:name="john_patca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patcai@utoronto.ca" text:style-name="Internet_20_link" text:visited-style-name="Visited_20_Internet_20_Link">john.patcai@utoronto.ca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(416) 787-0361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oronto Morris Men (Cotswold)
Half Crown (wooden soled clog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urrrent: Ascot-under Wychwood, Brackley, Hogtown, various clogs
Dimly remembered: Fieldtown, Sherbourne, Bledington, Ducklington,
Bampton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Only in my spare time - not for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, in sufficient quantiti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Rubber baby buggy bumpers (five times quick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1:50</meta:creation-date>
    <dc:creator>Generated</dc:creator>
    <dc:date>2024-06-02T09::51:50</dc:date>
    <dc:language>en-US</dc:language>
    <meta:editing-cycles>1</meta:editing-cycles>
    <meta:editing-duration>PT0S</meta:editing-duration>
    <dc:title>doomd:john_patcai</dc:title>
  </office:meta>
</office:document-meta>
</file>