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nathan_roussos"/><text:bookmark-start text:name="__RefHeading___jonathan_roussos_1"/><text:bookmark-start text:name="jonathan_roussos"/>Jonathan Roussos<text:bookmark-end text:name="__RefHeading___jonathan_roussos_1"/><text:bookmark-end text:name="jonathan_rousso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n_roussos@rc.trw.com" text:style-name="Internet_20_link" text:visited-style-name="Visited_20_Internet_20_Link">jon_roussos@rc.trw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464 Encino Ave
San Diego, CA 92123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9-565-4768 (h)
619-592-3708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oreton Bay Fig Morris (San Diego, CA)
San Diego Morris and Sword (RIP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 Bamp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The darker the bette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Brewmaster for Moreton Bay F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04:32</meta:creation-date>
    <dc:creator>Generated</dc:creator>
    <dc:date>2024-06-02T12::04:32</dc:date>
    <dc:language>en-US</dc:language>
    <meta:editing-cycles>1</meta:editing-cycles>
    <meta:editing-duration>PT0S</meta:editing-duration>
    <dc:title>doomd:jonathan_roussos</dc:title>
  </office:meta>
</office:document-meta>
</file>