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rsten_johnson"/><text:bookmark-start text:name="__RefHeading___kirsten_johnson_1"/><text:bookmark-start text:name="kirsten_johnson"/>Kirsten Johnson<text:bookmark-end text:name="__RefHeading___kirsten_johnson_1"/><text:bookmark-end text:name="kirsten_john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rstenj@globalserve.net" text:style-name="Internet_20_link" text:visited-style-name="Visited_20_Internet_20_Link">kirstenj@globalserv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kirsten_johnson@manulife.com" text:style-name="Internet_20_link" text:visited-style-name="Visited_20_Internet_20_Link">kirsten_johnson@manulif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4E 150 Elm Ridge Dr.
Kitchener, Ontario
N2N 1T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571-1614 (h)
519-747-7000 x4593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old Barn Morris (Hamilton, Ontario) Squire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ampton
Hogtown (Bampton-derived stick dances)
Bled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lut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ream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36:18</meta:creation-date>
    <dc:creator>Generated</dc:creator>
    <dc:date>2024-06-02T13::36:18</dc:date>
    <dc:language>en-US</dc:language>
    <meta:editing-cycles>1</meta:editing-cycles>
    <meta:editing-duration>PT0S</meta:editing-duration>
    <dc:title>doomd:kirsten_johnson</dc:title>
  </office:meta>
</office:document-meta>
</file>