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igh_ann_hussey"/><text:bookmark-start text:name="__RefHeading___leigh_ann_hussey_1"/><text:bookmark-start text:name="leigh_ann_hussey"/>Leigh Ann Hussey<text:bookmark-end text:name="__RefHeading___leigh_ann_hussey_1"/><text:bookmark-end text:name="leigh_ann_huss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ighann@sybase.com" text:style-name="Internet_20_link" text:visited-style-name="Visited_20_Internet_20_Link">leighann@sybas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iddler@elfhill.com" text:style-name="Internet_20_link" text:visited-style-name="Visited_20_Internet_20_Link">fiddler@elfhil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455 Ashby Ave.
Berkeley, CA 94705-203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0-849-1970 (h)
510-922-842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hite Rats Morris, Needle and Cudgel (SF Bay Area, C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elfhill.com/leighann.html" text:style-name="Internet_20_link" text:visited-style-name="Visited_20_Internet_20_Link">http://www.elfhill.com/leighann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Adderbury, Bampton, a little Fieldtown in a pinch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dark, strong, and in yer face. 20 Tank's “Old Scout Stout”
and Young's Oatmeal Stout are my current brews of choic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lead singer and fiddler for a Celtic rock band, Annwn, which
has web presence at <text:a xlink:type="simple" xlink:href="http://www.elfhill.com/annwn.html" text:style-name="Internet_20_link" text:visited-style-name="Visited_20_Internet_20_Link">http://www.elfhill.com/annw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4:32</meta:creation-date>
    <dc:creator>Generated</dc:creator>
    <dc:date>2024-06-02T09::44:32</dc:date>
    <dc:language>en-US</dc:language>
    <meta:editing-cycles>1</meta:editing-cycles>
    <meta:editing-duration>PT0S</meta:editing-duration>
    <dc:title>doomd:leigh_ann_hussey</dc:title>
  </office:meta>
</office:document-meta>
</file>