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nen_laibow-koser"/><text:bookmark-start text:name="__RefHeading___marnen_laibow-koser_1"/><text:bookmark-start text:name="marnen_laibow-koser"/>Marnen Laibow-Koser<text:bookmark-end text:name="__RefHeading___marnen_laibow-koser_1"/><text:bookmark-end text:name="marnen_laibow-koser"/></text:h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nen@marnen.org" text:style-name="Internet_20_link" text:visited-style-name="Visited_20_Internet_20_Link">marnen@marne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19 State Street
1st floor
Albany, NY 12203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a xlink:type="simple" xlink:href="https://www.jeffbigler.org/DokuWiki/doku.php?id=sides:hat_city_morris" text:style-name="Internet_20_link" text:visited-style-name="Visited_20_Internet_20_Link">Hat City Morris</text:a>
      <text:p text:style-name="Text_20_body"> (Danbury, CT/Brewster, NY), 1994-c. 2000 (musician)
Team has more or less gone defunct.<text:a xlink:type="simple" xlink:href="https://www.jeffbigler.org/DokuWiki/doku.php?id=sides:pokingbrook_morris" text:style-name="Internet_20_link" text:visited-style-name="Visited_20_Internet_20_Link">Pokingbrook Morris</text:a> (Albany, NY), 2007-presen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everwyck, Bledington, Ducklington, Peekskill-on-the-Hudson, Withington</text:p>
      <text:p text:style-name="Text_20_body">Border: Bromsberrow Heath, Boghouse Door, Peekskill-on-the-Hudson, etc.</text:p>
      <text:p text:style-name="Text_20_body">Rapper: Newbiggin, miscellaneous figures</text:p>
      <text:p text:style-name="Text_20_body">Longsword: Salton (Orion style)</text:p>
      <text:p text:style-name="Text_20_body">Northwest: Oldham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iolin, viola, 3-hole pipe, keyboard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Kaliber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34:30</meta:creation-date>
    <dc:creator>Generated</dc:creator>
    <dc:date>2024-06-02T05::34:30</dc:date>
    <dc:language>en-US</dc:language>
    <meta:editing-cycles>1</meta:editing-cycles>
    <meta:editing-duration>PT0S</meta:editing-duration>
    <dc:title>doomd:marnen_laibow-koser</dc:title>
  </office:meta>
</office:document-meta>
</file>