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_sterin"/><text:bookmark-start text:name="__RefHeading___marti_sterin_1"/><text:bookmark-start text:name="marti_sterin"/>Marti Sterin<text:bookmark-end text:name="__RefHeading___marti_sterin_1"/><text:bookmark-end text:name="marti_sterin"/></text:h>
      <text:p text:style-name="Text_20_body"><text:span text:style-name="Emphasis">Last modified:  </text:span>
s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samrah@myfairpoint.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marti.sterin@state.vt.us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73 Sam Webb Road</text:p>
      <text:p text:style-name="Text_20_body">Fairfax, VT 05454</text:p>
      <text:p text:style-name="Text_20_body">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2-849-2208 (h)</text:p>
      <text:p text:style-name="Text_20_body">802-849-22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n the Border Morris (Vermont)
Sleepy Hollow Morris (Retired)
Millstone River Morris (Retire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
North West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was one of the founding members of Millstone River Morris and I am</text:p>
      <text:p text:style-name="Text_20_body">not “lost in the mists of tim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26:47</meta:creation-date>
    <dc:creator>Generated</dc:creator>
    <dc:date>2024-06-02T05::26:47</dc:date>
    <dc:language>en-US</dc:language>
    <meta:editing-cycles>1</meta:editing-cycles>
    <meta:editing-duration>PT0S</meta:editing-duration>
    <dc:title>doomd:marti_sterin</dc:title>
  </office:meta>
</office:document-meta>
</file>