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robertshaw"/><text:bookmark-start text:name="__RefHeading___nick_robertshaw_1"/><text:bookmark-start text:name="nick_robertshaw"/>Nick Robertshaw<text:bookmark-end text:name="__RefHeading___nick_robertshaw_1"/><text:bookmark-end text:name="nick_robertshaw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gnick@paraglyph.com" text:style-name="Internet_20_link" text:visited-style-name="Visited_20_Internet_20_Link">bignick@paraglyph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ignick@paraglyph.com" text:style-name="Internet_20_link" text:visited-style-name="Visited_20_Internet_20_Link">bignick@paraglyph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9314 Pear Lane
Frederick, MD 2170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01 694 882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Foggy Bottom Morris Men (Foreman)
Musician at LargeBucknell
Formerly of:
Brackely Morris Men
Midlothian Morris
Hammersmith Morris
Herga Morris
Tubby's All England Morris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ucknell, Bampton, Bledington, Ascot, Stanton
Harcourt, Hinton, Badby, Longborough, Fieldtown, plus odds and sods
Border: Common and unique interpretations of Evesham, Leominster,
Dilwyn,
Bromsberrow Heath, Brimfield; plus original dances
Play for Longsword, cash, and carnal pleasur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Jeffries Duet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istful sighs for Adnams, Brakspeares, and Hook Norton.
Foggy Bottom Ale (for chauvinistic reasons)
Tupper's Hop Pocket and Wild Goose IPA
Burned chocolatey stout with ABV &lt; 6%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My son now dances better than I do. But not better than I could at
his 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29:57</meta:creation-date>
    <dc:creator>Generated</dc:creator>
    <dc:date>2024-06-02T04::29:57</dc:date>
    <dc:language>en-US</dc:language>
    <meta:editing-cycles>1</meta:editing-cycles>
    <meta:editing-duration>PT0S</meta:editing-duration>
    <dc:title>doomd:nick_robertshaw</dc:title>
  </office:meta>
</office:document-meta>
</file>