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handford"/><text:bookmark-start text:name="__RefHeading___paul_handford_1"/><text:bookmark-start text:name="paul_handford"/>Paul Handford<text:bookmark-end text:name="__RefHeading___paul_handford_1"/><text:bookmark-end text:name="paul_handfo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andford@julian.uwo.ca" text:style-name="Internet_20_link" text:visited-style-name="Visited_20_Internet_20_Link">handford@julian.uwo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RR1, St. Mary's,
ONT, Canada, N4X 1C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9-284-152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ames Valley International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wo.ca/zoo/handford.html" text:style-name="Internet_20_link" text:visited-style-name="Visited_20_Internet_20_Link">http://www.uwo.ca/zoo/handford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ieldtown, Thames Valle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2-row melodeon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Non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Smithwick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That's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49:16</meta:creation-date>
    <dc:creator>Generated</dc:creator>
    <dc:date>2024-06-02T04::49:16</dc:date>
    <dc:language>en-US</dc:language>
    <meta:editing-cycles>1</meta:editing-cycles>
    <meta:editing-duration>PT0S</meta:editing-duration>
    <dc:title>doomd:paul_handford</dc:title>
  </office:meta>
</office:document-meta>
</file>