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becca_jordan"/><text:bookmark-start text:name="__RefHeading___rebecca_jordan_1"/><text:bookmark-start text:name="rebecca_jordan"/>Rebecca Jordan<text:bookmark-end text:name="__RefHeading___rebecca_jordan_1"/><text:bookmark-end text:name="rebecca_jord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ccajean@gmail.com" text:style-name="Internet_20_link" text:visited-style-name="Visited_20_Internet_20_Link">beccajean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401 Cheever Road
Watertown, NY 136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788-043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ed Herring
MOTley Morris (sometimes)
Dead Ringers
Lemon &amp; Capers alumna
Twilight Bells alumn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oncentric.net/~rowenna/homepage.html" text:style-name="Internet_20_link" text:visited-style-name="Visited_20_Internet_20_Link">http://www.concentric.net/~rowenna/homepag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emon &amp; Capers Bampton, Bledington, Adderbury, some Fieldtown,
Litchfield, Duns Tew, Bucknell, Headington, Brackley, assorted other
individual cotswold dances; Papa Stour and Kirkby Malzeard longsword;
Some Red Stag and Shropshire Bedlams border dances. No rapper,thank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but only under dures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before coffee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I'll have what the gentleman on the floor is hav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ne of the few people you're likely to meet who has actually broken a
leg during a dance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0:01</meta:creation-date>
    <dc:creator>Generated</dc:creator>
    <dc:date>2024-06-02T07::30:01</dc:date>
    <dc:language>en-US</dc:language>
    <meta:editing-cycles>1</meta:editing-cycles>
    <meta:editing-duration>PT0S</meta:editing-duration>
    <dc:title>doomd:rebecca_jordan</dc:title>
  </office:meta>
</office:document-meta>
</file>