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ichard_smith"/><text:bookmark-start text:name="__RefHeading___richard_smith_1"/><text:bookmark-start text:name="richard_smith"/>Richard Smith<text:bookmark-end text:name="__RefHeading___richard_smith_1"/><text:bookmark-end text:name="richard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smith2000@blueyonder.co.uk" text:style-name="Internet_20_link" text:visited-style-name="Visited_20_Internet_20_Link">rsmith2000@blueyonder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“Barleycorn”,
28, Vayre Close,
Chipping Sodbury,
Bristol
BS37 6NT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(0)1454 88281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ristol Morris Men (Cotswold, currently Bagman)
formerly:
Forest of Dean Morris Men (Cotswold, sometime foreman)
Thornbury Morris (Northwest, Bagman))
Hitshott Morris (Cotswold, mixed, apologies to Dr. Spoone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dderbury, Ascott, Bampton, Bledington, Ducklington, Eynsham,
Fieldtown, Lichfield, Oddington, Wheatley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Whatever Gordon has on at the Bag O' Nails
&lt;<text:a xlink:type="simple" xlink:href="http://www.bagonails.org.uk/" text:style-name="Internet_20_link" text:visited-style-name="Visited_20_Internet_20_Link">http://www.bagonails.org.uk/</text:a>&gt; this week;
stout, well-flavoured mild, Smiles, Timothy Taylor's Landlord,
Charles Wells' Fargo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Founder member of the Bristol section the MZ Riders' Clu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18:07</meta:creation-date>
    <dc:creator>Generated</dc:creator>
    <dc:date>2024-06-02T07::18:07</dc:date>
    <dc:language>en-US</dc:language>
    <meta:editing-cycles>1</meta:editing-cycles>
    <meta:editing-duration>PT0S</meta:editing-duration>
    <dc:title>doomd:richard_smith</dc:title>
  </office:meta>
</office:document-meta>
</file>