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in_edwards"/><text:bookmark-start text:name="__RefHeading___robin_edwards_1"/><text:bookmark-start text:name="robin_edwards"/>Robin Edwards<text:bookmark-end text:name="__RefHeading___robin_edwards_1"/><text:bookmark-end text:name="robin_edwar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bin@jingle.freeserve.co.uk" text:style-name="Internet_20_link" text:visited-style-name="Visited_20_Internet_20_Link">robin@jingle.freeserv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Chapel-en-le-Frith Morris Men
Ilmington Morris Men
Kemps Men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Field Town, Sherborne, Bampton, Bucknell, Upton-upon-Severn,
Lichfield, Bledington, Adderbury, Oddington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none (sadly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Whims, Woodfords, Theakst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14:24</meta:creation-date>
    <dc:creator>Generated</dc:creator>
    <dc:date>2024-06-02T07::14:24</dc:date>
    <dc:language>en-US</dc:language>
    <meta:editing-cycles>1</meta:editing-cycles>
    <meta:editing-duration>PT0S</meta:editing-duration>
    <dc:title>doomd:robin_edwards</dc:title>
  </office:meta>
</office:document-meta>
</file>