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farquhar"/><text:bookmark-start text:name="__RefHeading___sarah_farquhar_1"/><text:bookmark-start text:name="sarah_farquhar"/>Sarah Farquhar<text:bookmark-end text:name="__RefHeading___sarah_farquhar_1"/><text:bookmark-end text:name="sarah_farqu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farquhar@hotmail.com" text:style-name="Internet_20_link" text:visited-style-name="Visited_20_Internet_20_Link">sarahfarquhar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10 Liverpool Street
Guelph
Ontario N1H 2L7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836-9654 (h)
519-836-27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ack Sheep Morris Wome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 at the moment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ampton, Adderbury, Lichfield,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ano accordian, african drum, mandolin (occasiona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 at the moment
we have performed mummer's plays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uelph's own home brewed SLEEMAN'S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some of us also take african dance and we are working towards a hybr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8:59</meta:creation-date>
    <dc:creator>Generated</dc:creator>
    <dc:date>2024-06-02T12::58:59</dc:date>
    <dc:language>en-US</dc:language>
    <meta:editing-cycles>1</meta:editing-cycles>
    <meta:editing-duration>PT0S</meta:editing-duration>
    <dc:title>doomd:sarah_farquhar</dc:title>
  </office:meta>
</office:document-meta>
</file>