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and_jane_brewster"/><text:bookmark-start text:name="__RefHeading___tim_jane_brewster_1"/><text:bookmark-start text:name="tim_jane_brewster"/>Tim &amp; Jane Brewster<text:bookmark-end text:name="__RefHeading___tim_jane_brewster_1"/><text:bookmark-end text:name="tim_jane_brew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02.3305@compuserve.com" text:style-name="Internet_20_link" text:visited-style-name="Visited_20_Internet_20_Link">101702.3305@compuserve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cky Mountains Morris, (St.Helens,England)(Tim-squire &amp; musician,
Jane-foreman/bagman well, woman I suppose!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dderbury, Stanton Harcourt, Bucknell, Bledington,
Litchfield, &amp; various odds &amp; sods
Border : Various dances, made up by N.E.Body
Tim can play just about anything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ion,accordion, concertina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Old Hooky, Pendle Witch, Bombardi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Also both play in ceilidh band “Sack the Juggler”, Tim on accordion,
melodeon &amp; hurdy gurdy, Jane on drums. Main influences being Albion
Band, Gas Mark V, Blowzabel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9:40</meta:creation-date>
    <dc:creator>Generated</dc:creator>
    <dc:date>2024-06-02T08::39:40</dc:date>
    <dc:language>en-US</dc:language>
    <meta:editing-cycles>1</meta:editing-cycles>
    <meta:editing-duration>PT0S</meta:editing-duration>
    <dc:title>doomd:tim_and_jane_brewster</dc:title>
  </office:meta>
</office:document-meta>
</file>