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as_goodlaxson"/><text:bookmark-start text:name="__RefHeading___tomas_goodlaxson_1"/><text:bookmark-start text:name="tomas_goodlaxson"/>Tomas Goodlaxson<text:bookmark-end text:name="__RefHeading___tomas_goodlaxson_1"/><text:bookmark-end text:name="tomas_goodlax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goodlaxson@mn.rr.com" text:style-name="Internet_20_link" text:visited-style-name="Visited_20_Internet_20_Link">tgoodlaxson@mn.rr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innesota Traditional Morris (squire)
Oakapple (1978-80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Illmington, Headington, Lichfield, Fieldtown, Bampton,
Adderbury, some others that would occur to me after a few minutes
watching and a couple of pints
Border: Have done, yes
Also rapper, longsword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M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9:33</meta:creation-date>
    <dc:creator>Generated</dc:creator>
    <dc:date>2024-06-02T10::09:33</dc:date>
    <dc:language>en-US</dc:language>
    <meta:editing-cycles>1</meta:editing-cycles>
    <meta:editing-duration>PT0S</meta:editing-duration>
    <dc:title>doomd:tomas_goodlaxson</dc:title>
  </office:meta>
</office:document-meta>
</file>