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trefor_owen_clogmaker"/><text:bookmark-start text:name="__RefHeading___trefor_owen_clogmaker_1"/><text:bookmark-start text:name="trefor_owen_clogmaker"/>Trefor Owen, clogmaker.<text:bookmark-end text:name="__RefHeading___trefor_owen_clogmaker_1"/><text:bookmark-end text:name="trefor_owen_clogmak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clogs@globalnet.co.uk" text:style-name="Internet_20_link" text:visited-style-name="Visited_20_Internet_20_Link">clogs@globalnet.co.uk</text:a></text:p>
      <text:h text:style-name="Heading_20_3" text:outline-level="3"><text:bookmark-start text:name="__RefHeading___address_3"/><text:bookmark-start text:name="address"/>Address<text:bookmark-end text:name="__RefHeading___address_3"/><text:bookmark-end text:name="address"/></text:h>
      <text:p text:style-name="Text_20_body">:</text:p>
      <text:p text:style-name="Text_20_body">The Clog Shop,
27, Queen St.,
HORBURY,
West Yorks
WF4 6LP</text:p>
      <text:h text:style-name="Heading_20_3" text:outline-level="3"><text:bookmark-start text:name="__RefHeading___phone_4"/><text:bookmark-start text:name="phone"/>Phone<text:bookmark-end text:name="__RefHeading___phone_4"/><text:bookmark-end text:name="phone"/></text:h>
      <text:p text:style-name="Text_20_body">shop: 01924 281997 (also Fax no.)
home: 01924 265549
answerservices on both.</text:p>
      <text:h text:style-name="Heading_20_3" text:outline-level="3"><text:bookmark-start text:name="__RefHeading___teams_5"/><text:bookmark-start text:name="teams"/>Teams<text:bookmark-end text:name="__RefHeading___teams_5"/><text:bookmark-end text:name="teams"/></text:h>
      <text:p text:style-name="Text_20_body">none currently.</text:p>
      <text:h text:style-name="Heading_20_3" text:outline-level="3"><text:bookmark-start text:name="__RefHeading___web_page_url_6"/><text:bookmark-start text:name="web_page_url"/>Web page URL<text:bookmark-end text:name="__RefHeading___web_page_url_6"/><text:bookmark-end text:name="web_page_url"/></text:h>
      <text:p text:style-name="Text_20_body"><text:a xlink:type="simple" xlink:href="http://www.apriori.net/~paz/tref.html" text:style-name="Internet_20_link" text:visited-style-name="Visited_20_Internet_20_Link">www.apriori.net/~paz/tref.html</text:a></text:p>
      <text:h text:style-name="Heading_20_3" text:outline-level="3"><text:bookmark-start text:name="__RefHeading___traditions_7"/><text:bookmark-start text:name="traditions"/>Traditions<text:bookmark-end text:name="__RefHeading___traditions_7"/><text:bookmark-end text:name="traditions"/></text:h>
      <text:p text:style-name="Text_20_body">North West Morris,
Grenoside Longsword,</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Real English Beer- most.</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Author of Morris Federations book on NW Morris. Maker of clogs.
Founder of Wakefield Morris. once member of Horwich Prize Morris,
Grenoside Traditional Sword Dancers. sadly have actually danced
cotswold morris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7::44:06</meta:creation-date>
    <dc:creator>Generated</dc:creator>
    <dc:date>2024-06-02T07::44:06</dc:date>
    <dc:language>en-US</dc:language>
    <meta:editing-cycles>1</meta:editing-cycles>
    <meta:editing-duration>PT0S</meta:editing-duration>
    <dc:title>doomd:trefor_owen_clogmaker</dc:title>
  </office:meta>
</office:document-meta>
</file>