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ayne_allen"/><text:bookmark-start text:name="__RefHeading___wayne_allen_1"/><text:bookmark-start text:name="wayne_allen"/>Wayne Allen<text:bookmark-end text:name="__RefHeading___wayne_allen_1"/><text:bookmark-end text:name="wayne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0 Hanson St
Berea, Ky 40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6-758-480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Not Currently Active on a Team
1984-87 Icknield Way Morris Men
1977-80 Bedford Morris Men
1974-77 Lexington Morris Men
1972-77 Mountain Morris Men (Squire-76)
1962-66 Berea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rne, Bledington, Lichfield, Oddington, Bampton,Hinton,
Ducklington…..plus smatterings of many other traditions</text:p>
      <text:p text:style-name="Text_20_body">NORTHWEST: Bedford, Royton</text:p>
      <text:p text:style-name="Text_20_body">SWORD: Rapper, Longsword</text:p>
      <text:p text:style-name="Text_20_body">CEREMONIAL: Abbots-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o speak of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…on many occasions
Fool…for many years off and on
Mummery….have both organized and participated in several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ng experience as a teacher and dancer of Appalachian,English
Country, Playford, Danish and American Square Dancing (not western),
and singer of folk songs and chanties. Also do appalachian clo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10:07</meta:creation-date>
    <dc:creator>Generated</dc:creator>
    <dc:date>2024-06-02T06::10:07</dc:date>
    <dc:language>en-US</dc:language>
    <meta:editing-cycles>1</meta:editing-cycles>
    <meta:editing-duration>PT0S</meta:editing-duration>
    <dc:title>doomd:wayne_allen</dc:title>
  </office:meta>
</office:document-meta>
</file>