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pplejacks_appalachian"/>Applejacks Appalachian</text:span>, Bristol, A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Martin Newman (<text:span text:style-name="Emphasis">Tel.</text:span>: +44 (0)117 969 0521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5::55:13</meta:creation-date>
    <dc:creator>Generated</dc:creator>
    <dc:date>2024-06-02T05::55:13</dc:date>
    <dc:language>en-US</dc:language>
    <meta:editing-cycles>1</meta:editing-cycles>
    <meta:editing-duration>PT0S</meta:editing-duration>
    <dc:title>sides:applejacks_appalachian</dc:title>
  </office:meta>
</office:document-meta>
</file>