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dfordmorris.org.uk/" text:style-name="Internet_20_link" text:visited-style-name="Visited_20_Internet_20_Link">Bedford Morris Men</text:a></text:span><text:bookmark text:name="sides:bedford_morris_men"/>, Bedford, Bedfordshire (UK)  </text:p>
      <text:p text:style-name="Text_20_body"><text:span text:style-name="Emphasis">Year founded:</text:span> 1932 
<text:span text:style-name="Emphasis">Gender:</text:span> men 
<text:span text:style-name="Emphasis">Organization(s):</text:span> Morris Ring 
<text:span text:style-name="Emphasis">Dance type(s):</text:span> Cotswold morris, border morris, Northwest clog morris, Plough Play 
<text:span text:style-name="Emphasis">Tradition(s) / style(s):</text:span> Bledington, Headington, Sherborne, Brackley, Abbots Bromley, Hinton, Adderbury, Bampton, Brackley, Bromsberrow Heath, Ducklington, Eynsham, Field Town, Ilmington, Lichfield, Much Wenlock, Oddington,Wheatley, Winster 
<text:span text:style-name="Emphasis">Kit/Livery:</text:span> Blue breeches, white shirts and socks, a blue “Puritan” hat, blue baldricks adorned with orange rosettes and ribbons, bell-pads decorated with orange and blue ribbons and black shoes. </text:p>
      <text:p text:style-name="Text_20_body">The basic costume is modified for the North-West Morris to include floral hats, broad diagonal and waist sashes adorned with the “Eagle and Castle” badge, and beads.  The clogs are trimmed with brass and bells: bells are not worn at the knee.  </text:p>
      <text:p text:style-name="Text_20_body"><text:span text:style-name="Emphasis">Primary contact:</text:span> Tim Durrant (<text:span text:style-name="Emphasis">Tel.</text:span>: +44 (0)7971 803541; <text:span text:style-name="Emphasis">Email</text:span>: <text:a xlink:type="simple" xlink:href="mailto:tim_durrant100@hotmail.com" text:style-name="Internet_20_link" text:visited-style-name="Visited_20_Internet_20_Link">tim_durrant100@hotmail.com</text:a>) 
<text:span text:style-name="Emphasis">Practice Day &amp; time:</text:span> Wednesday at 2000hrs to 2200hrs </text:p>
      <text:p text:style-name="Text_20_body"><text:span text:style-name="Emphasis">Web site:</text:span> <text:a xlink:type="simple" xlink:href="http://www.bedfordmorris.org.uk/" text:style-name="Internet_20_link" text:visited-style-name="Visited_20_Internet_20_Link">http://www.bedfordmorris.org.uk/</text:a>
<text:span text:style-name="Emphasis">Web site maintainer:</text:span> Tim Durrant (<text:a xlink:type="simple" xlink:href="mailto:tim.durrant@ntlworld.com" text:style-name="Internet_20_link" text:visited-style-name="Visited_20_Internet_20_Link">tim.durrant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57:05</meta:creation-date>
    <dc:creator>Generated</dc:creator>
    <dc:date>2024-06-02T09::57:05</dc:date>
    <dc:language>en-US</dc:language>
    <meta:editing-cycles>1</meta:editing-cycles>
    <meta:editing-duration>PT0S</meta:editing-duration>
    <dc:title>sides:bedford_morris_men</dc:title>
  </office:meta>
</office:document-meta>
</file>