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rkshirebedlam.org/" text:style-name="Internet_20_link" text:visited-style-name="Visited_20_Internet_20_Link">Berkshire Bedlam</text:a></text:span><text:bookmark text:name="sides:berkshire_bedlam"/>, Wokingham, Berkshire (UK)  </text:p>
      <text:p text:style-name="Text_20_body"><text:span text:style-name="Emphasis">Year founded:</text:span> 1977 
<text:span text:style-name="Emphasis">Gender:</text:span> men 
<text:span text:style-name="Emphasis">Organization(s):</text:span> Morris Federation 
<text:span text:style-name="Emphasis">Dance type(s):</text:span> Cotswold morris 
<text:span text:style-name="Emphasis">Tradition(s) / style(s):</text:span> mainly Fieldtown 
<text:span text:style-name="Emphasis">Kit/Livery:</text:span> White shirts and breeches, red white and blue rosettes and armbands, grey top hats with red, white and blue ribbons, white socks and shoes </text:p>
      <text:p text:style-name="Text_20_body"><text:span text:style-name="Emphasis">Primary contact:</text:span> Malcolm Major (<text:span text:style-name="Emphasis">Tel.</text:span>: +44 (0)118 - 9771952; <text:span text:style-name="Emphasis">Email</text:span>: <text:a xlink:type="simple" xlink:href="mailto:malcolmmajor@ntlworld.com" text:style-name="Internet_20_link" text:visited-style-name="Visited_20_Internet_20_Link">malcolmmajor@ntlworld.com</text:a>) 
<text:span text:style-name="Emphasis">Practice Day &amp; time:</text:span> Thursday at 8.30 pm </text:p>
      <text:p text:style-name="Text_20_body"><text:span text:style-name="Emphasis">Web site:</text:span> <text:a xlink:type="simple" xlink:href="http://www.berkshirebedlam.org/" text:style-name="Internet_20_link" text:visited-style-name="Visited_20_Internet_20_Link">http://www.berkshirebedlam.org/</text:a>
<text:span text:style-name="Emphasis">Web site maintainer:</text:span> Malcolm Major (<text:a xlink:type="simple" xlink:href="mailto:malcolmmajor@ntlworld.com" text:style-name="Internet_20_link" text:visited-style-name="Visited_20_Internet_20_Link">malcolmmajor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04:15</meta:creation-date>
    <dc:creator>Generated</dc:creator>
    <dc:date>2024-06-02T13::04:15</dc:date>
    <dc:language>en-US</dc:language>
    <meta:editing-cycles>1</meta:editing-cycles>
    <meta:editing-duration>PT0S</meta:editing-duration>
    <dc:title>sides:berkshire_bedlam</dc:title>
  </office:meta>
</office:document-meta>
</file>