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endells.freeserve.co.uk" text:style-name="Internet_20_link" text:visited-style-name="Visited_20_Internet_20_Link">Black Adder Clog Morris</text:a></text:span><text:bookmark text:name="sides:black_adder_clog_morris"/>, Birmingham, West Midlands (UK)  </text:p>
      <text:p text:style-name="Text_20_body"><text:span text:style-name="Emphasis">Year founded:</text:span> 1985 
<text:span text:style-name="Emphasis">Gender:</text:span> mixed 
<text:span text:style-name="Emphasis">Organization(s):</text:span> Morris Federation, Open Morris 
<text:span text:style-name="Emphasis">Dance type(s):</text:span> Northwest clog morris  
<text:span text:style-name="Emphasis">Kit/Livery:</text:span> Red Dungarees, Gold Shirt and belt, Black clogs </text:p>
      <text:p text:style-name="Text_20_body"><text:span text:style-name="Emphasis">Primary contact:</text:span>  (<text:span text:style-name="Emphasis">Email</text:span>: &lt;jude@yendells.freeserve.co .uk&gt;) 
<text:span text:style-name="Emphasis">Practice Day &amp; time:</text:span> Thursday at 8-10pm </text:p>
      <text:p text:style-name="Text_20_body"><text:span text:style-name="Emphasis">Web site:</text:span> <text:a xlink:type="simple" xlink:href="http://www.yendells.freeserve.co.uk" text:style-name="Internet_20_link" text:visited-style-name="Visited_20_Internet_20_Link">http://www.yendells.freeserve.co.uk</text:a>
<text:span text:style-name="Emphasis">Web site maintainer:</text:span> Keith Yendell (<text:a xlink:type="simple" xlink:href="mailto:keith@yendells.freeserve.co.uk" text:style-name="Internet_20_link" text:visited-style-name="Visited_20_Internet_20_Link">keith@yendell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32:50</meta:creation-date>
    <dc:creator>Generated</dc:creator>
    <dc:date>2024-06-02T11::32:50</dc:date>
    <dc:language>en-US</dc:language>
    <meta:editing-cycles>1</meta:editing-cycles>
    <meta:editing-duration>PT0S</meta:editing-duration>
    <dc:title>sides:black_adder_clog_morris</dc:title>
  </office:meta>
</office:document-meta>
</file>