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k.jeary/" text:style-name="Internet_20_link" text:visited-style-name="Visited_20_Internet_20_Link">Blackwater Morris</text:a></text:span><text:bookmark text:name="sides:blackwater_morris"/>, Maldon, Essex (UK)  </text:p>
      <text:p text:style-name="Preformatted_20_Text"> //Contact:// Keith Jeary (Tel: +44 1621 740978; Email: &lt;k.jeary@virgin.net&gt;) </text:p>
      <text:p text:style-name="Text_20_body"><text:span text:style-name="Emphasis">Dance style:</text:span> Northwest clog morris </text:p>
      <text:p text:style-name="Text_20_body"><text:span text:style-name="Emphasis">URI:</text:span> <text:a xlink:type="simple" xlink:href="http://freespace.virgin.net/k.jeary/" text:style-name="Internet_20_link" text:visited-style-name="Visited_20_Internet_20_Link">http://freespace.virgin.net/k.jeary/</text:a></text:p>
      <text:p text:style-name="Text_20_body"><text:span text:style-name="Emphasis">Web site maintainer:</text:span> Keith Jeary (<text:a xlink:type="simple" xlink:href="mailto:k.jeary@virgin.net" text:style-name="Internet_20_link" text:visited-style-name="Visited_20_Internet_20_Link">k.jeary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38:18</meta:creation-date>
    <dc:creator>Generated</dc:creator>
    <dc:date>2024-06-02T09::38:18</dc:date>
    <dc:language>en-US</dc:language>
    <meta:editing-cycles>1</meta:editing-cycles>
    <meta:editing-duration>PT0S</meta:editing-duration>
    <dc:title>sides:blackwater_morris</dc:title>
  </office:meta>
</office:document-meta>
</file>