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ncing.demon.co.uk/" text:style-name="Internet_20_link" text:visited-style-name="Visited_20_Internet_20_Link">Brackley Morris Men</text:a></text:span><text:bookmark text:name="sides:brackley_morris_men"/>, Brackley, Northampton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Northamptonshire Folk Activities Association 
<text:span text:style-name="Emphasis">Dance type(s):</text:span> Cotswold morris, mumming 
<text:span text:style-name="Emphasis">Tradition(s) / style(s):</text:span> Brackley, Hinton-in-the-Hedges, Adderbury, Badby, Bampton, Bucknell, Bledington, Fieldtown, Headington, Litchfield, Sherborne. 
<text:span text:style-name="Emphasis">Kit/Livery:</text:span> White shirt and trousers; Black shoes.  Baldricks over both shoulders with two rosettes (with ribbons) on each - at front and back; one on each shoulder (10 rosettes); ribbons at ends of each baldrick.  Cummerbund.  Dancers choose their own colours for all items of kit except hat decorations.  Black top-hat/topper with red (top), white, black, blue ribbon (respectively) around the hat with a rosette each - side: blue, white, red.  Bell pads: plain leather 20 bells on each pad (5×4) </text:p>
      <text:p text:style-name="Text_20_body"><text:span text:style-name="Emphasis">Primary contact:</text:span> Robin J. Stanley (<text:span text:style-name="Emphasis">Tel.</text:span>: +44 (0)1908 221205; <text:span text:style-name="Emphasis">Email</text:span>: &lt;dance-a-lot@brackleymorrismen.freeserve.co.uk &gt;) 
<text:span text:style-name="Emphasis">Practice Day &amp; time:</text:span> Thursday at 8.00 P.M. to 10.00P.M. </text:p>
      <text:p text:style-name="Text_20_body"><text:span text:style-name="Emphasis">Web site:</text:span> <text:a xlink:type="simple" xlink:href="http://www.dancing.demon.co.uk/" text:style-name="Internet_20_link" text:visited-style-name="Visited_20_Internet_20_Link">http://www.dancing.demon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4:49</meta:creation-date>
    <dc:creator>Generated</dc:creator>
    <dc:date>2024-06-02T13::54:49</dc:date>
    <dc:language>en-US</dc:language>
    <meta:editing-cycles>1</meta:editing-cycles>
    <meta:editing-duration>PT0S</meta:editing-duration>
    <dc:title>sides:brackley_morris_men</dc:title>
  </office:meta>
</office:document-meta>
</file>