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ambridgemorrismen.org.uk/" text:style-name="Internet_20_link" text:visited-style-name="Visited_20_Internet_20_Link">Cambridge Morris Men</text:a></text:span><text:bookmark text:name="sides:cambridge_morris_men"/>, Cambridge, Cambridgeshire (UK)  </text:p>
      <text:p text:style-name="Text_20_body"><text:span text:style-name="Emphasis">Year founded:</text:span> 1924 
<text:span text:style-name="Emphasis">Gender:</text:span> men 
<text:span text:style-name="Emphasis">Organization(s):</text:span> Morris Ring 
<text:span text:style-name="Emphasis">Dance type(s):</text:span> Cotswold morris, molly 
<text:span text:style-name="Emphasis">Tradition(s) / style(s):</text:span> Adderbury, Badby, Bampton, Bledington, Brackley, Bucknell, Field Town, Headington, Lichfield, Longborough, Sherbourne, Wheatley and occasional dances from other Cotswold traditions.  Also Cambridgeshire Molly dances from Barton and Comberton on Plough Monday only. 
<text:span text:style-name="Emphasis">Kit/Livery:</text:span> White shirt and trousers.  Green crossed baldrics with red and yellow sun totem at front, red, yellow, green and blue braids at back, hips and on armbands.  Red belt, black shoes.  Straw hat with ribbons and/or flowers.  </text:p>
      <text:p text:style-name="Text_20_body"><text:span text:style-name="Emphasis">Primary contact:</text:span> John Jenner (<text:span text:style-name="Emphasis">Tel.</text:span>: +44 (0)1763 242 127; <text:span text:style-name="Emphasis">Email</text:span>: <text:a xlink:type="simple" xlink:href="mailto:bagman@cambridgemorrismen.org.uk" text:style-name="Internet_20_link" text:visited-style-name="Visited_20_Internet_20_Link">bagman@cambridgemorrismen.org.uk</text:a>) 
<text:span text:style-name="Emphasis">Secondary contact:</text:span> squire (<text:span text:style-name="Emphasis">Email</text:span>: <text:a xlink:type="simple" xlink:href="mailto:squire@cambridgemorrismen.org.uk" text:style-name="Internet_20_link" text:visited-style-name="Visited_20_Internet_20_Link">squire@cambridgemorrismen.org.uk</text:a>) 
<text:span text:style-name="Emphasis">Practice Day &amp; time:</text:span> Tuesday at 20.15 </text:p>
      <text:p text:style-name="Text_20_body"><text:span text:style-name="Emphasis">Web site:</text:span> <text:a xlink:type="simple" xlink:href="http://www.cambridgemorrismen.org.uk/" text:style-name="Internet_20_link" text:visited-style-name="Visited_20_Internet_20_Link">http://www.cambridgemorrismen.org.uk/</text:a>
<text:span text:style-name="Emphasis">Web site maintainer:</text:span> Graham Cox (<text:a xlink:type="simple" xlink:href="mailto:webmaster@cambridgemorrismen.org.uk" text:style-name="Internet_20_link" text:visited-style-name="Visited_20_Internet_20_Link">webmaster@cambridgemorrismen.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9::41:17</meta:creation-date>
    <dc:creator>Generated</dc:creator>
    <dc:date>2024-06-02T09::41:17</dc:date>
    <dc:language>en-US</dc:language>
    <meta:editing-cycles>1</meta:editing-cycles>
    <meta:editing-duration>PT0S</meta:editing-duration>
    <dc:title>sides:cambridge_morris_men</dc:title>
  </office:meta>
</office:document-meta>
</file>