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lker.demon.co.uk/Mummers/mummers.htm" text:style-name="Internet_20_link" text:visited-style-name="Visited_20_Internet_20_Link">City of Gloucester Mummers</text:a></text:span><text:bookmark text:name="sides:city_of_gloucester_mummers"/>, Gloucester, Gloucestershire (UK)  
<text:span text:style-name="Emphasis">Gender:</text:span> men 
<text:span text:style-name="Emphasis">Organization(s):</text:span> Morris Ring </text:p>
      <text:p text:style-name="Text_20_body"><text:span text:style-name="Emphasis">Primary contact:</text:span> Chris Burge (bagman) (<text:span text:style-name="Emphasis">Tel:</text:span> +44 (0)1453 679 921) </text:p>
      <text:p text:style-name="Text_20_body"><text:span text:style-name="Emphasis">Web site:</text:span> <text:a xlink:type="simple" xlink:href="http://www.folker.demon.co.uk/Mummers/mummers.htm" text:style-name="Internet_20_link" text:visited-style-name="Visited_20_Internet_20_Link">http://www.folker.demon.co.uk/Mummers/mummer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3:49</meta:creation-date>
    <dc:creator>Generated</dc:creator>
    <dc:date>2024-06-02T13::23:49</dc:date>
    <dc:language>en-US</dc:language>
    <meta:editing-cycles>1</meta:editing-cycles>
    <meta:editing-duration>PT0S</meta:editing-duration>
    <dc:title>sides:city_of_gloucester_mummers</dc:title>
  </office:meta>
</office:document-meta>
</file>