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dartmoorbordermorris.internet-today.co.uk/" text:style-name="Internet_20_link" text:visited-style-name="Visited_20_Internet_20_Link">Dartmoor Border Morris</text:a></text:span><text:bookmark text:name="sides:dartmoor_border_morris"/>, Meavy, Devon (UK)  </text:p>
      <text:p text:style-name="Text_20_body"><text:span text:style-name="Emphasis">Gender:</text:span> mixed 
<text:span text:style-name="Emphasis">Organization(s):</text:span> Morris Federation 
<text:span text:style-name="Emphasis">Dance type(s):</text:span> border morris, mumming 
<text:span text:style-name="Emphasis">Kit/Livery:</text:span> Tatters, predominantly green mixed with brown, purple, gold and grey rising to blue on the shoulders, emphasizing the changing colours of the moor.  Black leggings.  Optional bowler hat or face paint.  Bells below knees.  </text:p>
      <text:p text:style-name="Text_20_body"><text:span text:style-name="Emphasis">Primary contact:</text:span> Steve Newland (<text:span text:style-name="Emphasis">Tel.</text:span>: +44 (0)1822 610412; <text:span text:style-name="Emphasis">Email</text:span>: <text:a xlink:type="simple" xlink:href="mailto:dartmoor.border@internet-today.co.uk" text:style-name="Internet_20_link" text:visited-style-name="Visited_20_Internet_20_Link">dartmoor.border@internet-today.co.uk</text:a>) 
<text:span text:style-name="Emphasis">Secondary contact:</text:span> Lis Richards (<text:span text:style-name="Emphasis">Tel.</text:span>: +44 (0)1822 853850; <text:span text:style-name="Emphasis">Email</text:span>: <text:a xlink:type="simple" xlink:href="mailto:inglenook@tesco.net" text:style-name="Internet_20_link" text:visited-style-name="Visited_20_Internet_20_Link">inglenook@tesco.net</text:a>) 
<text:span text:style-name="Emphasis">Practice Day &amp; time:</text:span> Wednesday at 8.00pm </text:p>
      <text:p text:style-name="Text_20_body"><text:span text:style-name="Emphasis">Web site:</text:span> <text:a xlink:type="simple" xlink:href="http://www.dartmoorbordermorris.internet-today.co.uk/" text:style-name="Internet_20_link" text:visited-style-name="Visited_20_Internet_20_Link">http://www.dartmoorbordermorris.internet-today.co.uk/</text:a>
<text:span text:style-name="Emphasis">Web site maintainer:</text:span> Steve Newland (<text:a xlink:type="simple" xlink:href="mailto:dartmoor.border@internet-today.co.uk" text:style-name="Internet_20_link" text:visited-style-name="Visited_20_Internet_20_Link">dartmoor.border@internet-today.co.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7::57:33</meta:creation-date>
    <dc:creator>Generated</dc:creator>
    <dc:date>2024-06-02T07::57:33</dc:date>
    <dc:language>en-US</dc:language>
    <meta:editing-cycles>1</meta:editing-cycles>
    <meta:editing-duration>PT0S</meta:editing-duration>
    <dc:title>sides:dartmoor_border_morris</dc:title>
  </office:meta>
</office:document-meta>
</file>