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english.miscellany" text:style-name="Internet_20_link" text:visited-style-name="Visited_20_Internet_20_Link">English Miscellany</text:a></text:span><text:bookmark text:name="sides:english_miscellany"/>, Harpenden, Hertfordshire (UK)  </text:p>
      <text:p text:style-name="Preformatted_20_Text"> //Contact:// Hilary Bushill (//Tel.//: +44 (0)1442 257899; //Email//: &lt;english.miscellany@btinternet.com&gt;) </text:p>
      <text:p text:style-name="Text_20_body"><text:span text:style-name="Emphasis">Dance style:</text:span> Cotswold morris, Northwest morris, Northwest clog morris, Garland, Longsword, Stave, English country &amp; court, Step clog, Mumming, Song </text:p>
      <text:p text:style-name="Text_20_body"><text:span text:style-name="Emphasis">URI:</text:span> <text:a xlink:type="simple" xlink:href="http://www.btinternet.com/~english.miscellany" text:style-name="Internet_20_link" text:visited-style-name="Visited_20_Internet_20_Link">http://www.btinternet.com/~english.miscellany</text:a></text:p>
      <text:p text:style-name="Text_20_body"><text:span text:style-name="Emphasis">Web site maintainer:</text:span> Peter Lane (<text:a xlink:type="simple" xlink:href="mailto:peter.lane@bbsrc.ac.uk" text:style-name="Internet_20_link" text:visited-style-name="Visited_20_Internet_20_Link">peter.lane@bbsrc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56:52</meta:creation-date>
    <dc:creator>Generated</dc:creator>
    <dc:date>2024-06-02T09::56:52</dc:date>
    <dc:language>en-US</dc:language>
    <meta:editing-cycles>1</meta:editing-cycles>
    <meta:editing-duration>PT0S</meta:editing-duration>
    <dc:title>sides:english_miscellany</dc:title>
  </office:meta>
</office:document-meta>
</file>