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ewell_st_mary_s_morris_men"/>Ewell St Mary's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Chris Pottinger (bagman) (<text:span text:style-name="Emphasis">Tel:</text:span> +44 (0)181 3936 196) </text:p>
      <text:p text:style-name="Text_20_body">(<text:span text:style-name="Emphasis">) &lt;!– hhmts start –&gt; Last modified: Fri Apr 21 11:38:07 2000 &lt;!– hhmts end –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9::42:47</meta:creation-date>
    <dc:creator>Generated</dc:creator>
    <dc:date>2024-06-02T09::42:47</dc:date>
    <dc:language>en-US</dc:language>
    <meta:editing-cycles>1</meta:editing-cycles>
    <meta:editing-duration>PT0S</meta:editing-duration>
    <dc:title>sides:ewell_st_mary_s_morris_men</dc:title>
  </office:meta>
</office:document-meta>
</file>