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s.nott.ac.uk/~ef/forester/index.htm" text:style-name="Internet_20_link" text:visited-style-name="Visited_20_Internet_20_Link">Foresters Morris Men</text:a></text:span><text:bookmark text:name="sides:foresters_morris_men"/>, Nottingham, Nottinghamshire (UK)  
<text:span text:style-name="Emphasis">Gender:</text:span> men 
<text:span text:style-name="Emphasis">Organization(s):</text:span> Morris Ring 
<text:span text:style-name="Emphasis">Dance style:</text:span> Cotswold morris, border morris </text:p>
      <text:p text:style-name="Text_20_body"><text:span text:style-name="Emphasis">Practice Day</text:span> Monday 
<text:span text:style-name="Emphasis">Primary contact:</text:span> Steve Earwicker (bagman) (<text:span text:style-name="Emphasis">Tel:</text:span> +44 (0)115 9282 566) 
<text:span text:style-name="Emphasis">Secondary contact:</text:span> Steve Earwicker (<text:span text:style-name="Emphasis">Email:</text:span> <text:a xlink:type="simple" xlink:href="mailto:earwicker@msn.com" text:style-name="Internet_20_link" text:visited-style-name="Visited_20_Internet_20_Link">earwicker@msn.com</text:a>) </text:p>
      <text:p text:style-name="Text_20_body"><text:span text:style-name="Emphasis">Web site:</text:span> <text:a xlink:type="simple" xlink:href="http://www.cs.nott.ac.uk/~ef/forester/index.htm" text:style-name="Internet_20_link" text:visited-style-name="Visited_20_Internet_20_Link">http://www.cs.nott.ac.uk/forester/index.htm</text:a>
<text:span text:style-name="Emphasis">Web site maintainer:</text:span> <text:a xlink:type="simple" xlink:href="http://www.cs.nott.ac.uk/~ef" text:style-name="Internet_20_link" text:visited-style-name="Visited_20_Internet_20_Link">Eric Foxley</text:a> (<text:a xlink:type="simple" xlink:href="mailto:ef@cs.nott.ac.uk" text:style-name="Internet_20_link" text:visited-style-name="Visited_20_Internet_20_Link">ef@cs.nott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40:19</meta:creation-date>
    <dc:creator>Generated</dc:creator>
    <dc:date>2024-06-02T09::40:19</dc:date>
    <dc:language>en-US</dc:language>
    <meta:editing-cycles>1</meta:editing-cycles>
    <meta:editing-duration>PT0S</meta:editing-duration>
    <dc:title>sides:foresters_morris_men</dc:title>
  </office:meta>
</office:document-meta>
</file>