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ves.demon.co.uk/granta/" text:style-name="Internet_20_link" text:visited-style-name="Visited_20_Internet_20_Link">Granta Morris</text:a></text:span><text:bookmark text:name="sides:granta_morris"/>, Cambridge (UK)  </text:p>
      <text:p text:style-name="Preformatted_20_Text"> //Dance style:// Cotswold morris </text:p>
      <text:p text:style-name="Text_20_body"><text:span text:style-name="Emphasis">URI:</text:span> <text:a xlink:type="simple" xlink:href="http://www.doves.demon.co.uk/granta/" text:style-name="Internet_20_link" text:visited-style-name="Visited_20_Internet_20_Link">http://www.doves.demon.co.uk/granta/</text:a></text:p>
      <text:p text:style-name="Text_20_body"><text:span text:style-name="Emphasis">Web site maintainer:</text:span> Jonathan Coxhead (<text:a xlink:type="simple" xlink:href="mailto:jonathan@doves.demon.co.uk" text:style-name="Internet_20_link" text:visited-style-name="Visited_20_Internet_20_Link">jonathan@doves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10:51</meta:creation-date>
    <dc:creator>Generated</dc:creator>
    <dc:date>2024-06-02T12::10:51</dc:date>
    <dc:language>en-US</dc:language>
    <meta:editing-cycles>1</meta:editing-cycles>
    <meta:editing-duration>PT0S</meta:editing-duration>
    <dc:title>sides:granta_morris</dc:title>
  </office:meta>
</office:document-meta>
</file>