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rwichmorris.fsnet.co.uk/" text:style-name="Internet_20_link" text:visited-style-name="Visited_20_Internet_20_Link">Horwich Prize Medal Morris Men</text:a></text:span><text:bookmark text:name="sides:horwich_prize_medal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Bob Bradley (bagman) (<text:span text:style-name="Emphasis">Tel:</text:span> +44 (0)1204 840 949) </text:p>
      <text:p text:style-name="Text_20_body"><text:span text:style-name="Emphasis">Web sites:</text:span> <text:a xlink:type="simple" xlink:href="http://www.horwichmorris.fsnet.co.uk/" text:style-name="Internet_20_link" text:visited-style-name="Visited_20_Internet_20_Link">http://www.horwichmorris.fsnet.co.uk/</text:a>
<text:a xlink:type="simple" xlink:href="http://www.geocities.com/SoHo/Nook/8023/" text:style-name="Internet_20_link" text:visited-style-name="Visited_20_Internet_20_Link">http://www.geocities.com/SoHo/Nook/8023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5:40</meta:creation-date>
    <dc:creator>Generated</dc:creator>
    <dc:date>2024-06-02T10::25:40</dc:date>
    <dc:language>en-US</dc:language>
    <meta:editing-cycles>1</meta:editing-cycles>
    <meta:editing-duration>PT0S</meta:editing-duration>
    <dc:title>sides:horwich_prize_medal_morris_men</dc:title>
  </office:meta>
</office:document-meta>
</file>