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tscotymorris.dsl.pipex.com" text:style-name="Internet_20_link" text:visited-style-name="Visited_20_Internet_20_Link">Kits Coty Morris</text:a></text:span><text:bookmark text:name="sides:kits_coty_morris"/>, Maidstone, Kent (UK)  </text:p>
      <text:p text:style-name="Text_20_body"><text:span text:style-name="Emphasis">Year founded:</text:span> 1976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idford, Bucknell, Headington, Lichfield and Upton-on-Severn 
<text:span text:style-name="Emphasis">Kit:</text:span> Men – White with blue &amp; yellow baldricks (evening performances black breeches are worn instead of white trousers) </text:p>
      <text:p text:style-name="Text_20_body">Women – Blue skirts and bolero over white shirts </text:p>
      <text:p text:style-name="Text_20_body">Both kits carry the <text:span text:style-name="Strong_20_Emphasis">Kits Coty</text:span> emblem, a representation of the Kits Coty standing stones in the Medway valley, near Maidstone, Kent.  Their mascot, “Iggy”, is <text:span text:style-name="Emphasis">Iguanodon Mantelli</text:span>, shown on the Maidstone coat of arms. </text:p>
      <text:p text:style-name="Text_20_body"><text:span text:style-name="Emphasis">Primary contact:</text:span> Paul Malyon (Squire) (<text:span text:style-name="Emphasis">Tel.</text:span>: +44 1622 683 428) 
<text:span text:style-name="Emphasis">Secondary contact:</text:span> Betty Tuur (<text:span text:style-name="Emphasis">Tel.</text:span>: +44 1634 244 503; <text:span text:style-name="Emphasis">Email</text:span>: <text:a xlink:type="simple" xlink:href="mailto:kitscotymorris@dsl.pipex.com" text:style-name="Internet_20_link" text:visited-style-name="Visited_20_Internet_20_Link">kitscotymorris@dsl.pipex.com</text:a>) 
<text:span text:style-name="Emphasis">Practice Day &amp; time:</text:span> Practices Thursday at 8:30 PM, from the first week in October - dancing Thursday evenings (unless specified otherwise - check the website) from May through to August</text:p>
      <text:p text:style-name="Text_20_body"><text:span text:style-name="Emphasis">Web site:</text:span> <text:a xlink:type="simple" xlink:href="http://www.kitscotymorris.dsl.pipex.com" text:style-name="Internet_20_link" text:visited-style-name="Visited_20_Internet_20_Link">http://www.kitscotymorris.dsl.pipex.com</text:a>
<text:span text:style-name="Emphasis">Web site maintainer:</text:span> <text:a xlink:type="simple" xlink:href="http://www.kitscotymorris.dsl.pipex.com" text:style-name="Internet_20_link" text:visited-style-name="Visited_20_Internet_20_Link">Ronald M Tuur</text:a> (<text:a xlink:type="simple" xlink:href="mailto:kitscotymorris@dsl.pipex.com" text:style-name="Internet_20_link" text:visited-style-name="Visited_20_Internet_20_Link">kitscotymorris@dsl.pipex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2:41</meta:creation-date>
    <dc:creator>Generated</dc:creator>
    <dc:date>2024-06-02T13::42:41</dc:date>
    <dc:language>en-US</dc:language>
    <meta:editing-cycles>1</meta:editing-cycles>
    <meta:editing-duration>PT0S</meta:editing-duration>
    <dc:title>sides:kits_coty_morris</dc:title>
  </office:meta>
</office:document-meta>
</file>