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avy_morris_minors"/>Meavy Morris Minors</text:span>, Yelverton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Molly, Border 
<text:span text:style-name="Emphasis">Kit:</text:span> White Teelshirt, green an white ehcked necker; long sleeved white shirt, green/cream black ribbons and green patterned waistcoat.  </text:p>
      <text:p text:style-name="Text_20_body"><text:span text:style-name="Emphasis">Primary contact:</text:span> Sue Jones (<text:span text:style-name="Emphasis">Tel.</text:span>: +44 (0)1822 855519; <text:span text:style-name="Emphasis">Email</text:span>: <text:a xlink:type="simple" xlink:href="mailto:inglenook@tesco.net.co.uk" text:style-name="Internet_20_link" text:visited-style-name="Visited_20_Internet_20_Link">inglenook@tesco.net.co.uk</text:a>) 
<text:span text:style-name="Emphasis">Secondary contact:</text:span> Lis Richards (<text:span text:style-name="Emphasis">Tel.</text:span>: +44 (0)1822 85385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42:15</meta:creation-date>
    <dc:creator>Generated</dc:creator>
    <dc:date>2024-06-02T08::42:15</dc:date>
    <dc:language>en-US</dc:language>
    <meta:editing-cycles>1</meta:editing-cycles>
    <meta:editing-duration>PT0S</meta:editing-duration>
    <dc:title>sides:meavy_morris_minors</dc:title>
  </office:meta>
</office:document-meta>
</file>