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dmorris.org.uk/" text:style-name="Internet_20_link" text:visited-style-name="Visited_20_Internet_20_Link">Miss Demeanour's Morris Dancers</text:a></text:span><text:bookmark text:name="sides:miss_demeanour_s_morris_dancers"/>, London/Oxford/Kent (UK)  </text:p>
      <text:p text:style-name="Text_20_body"><text:span text:style-name="Emphasis">Year founded:</text:span> 1999 
<text:span text:style-name="Emphasis">Gender:</text:span> mixed 
<text:span text:style-name="Emphasis">Organization(s):</text:span> Open Morris 
<text:span text:style-name="Emphasis">Dance type(s):</text:span> Cotswold morris, border morris, Northwest morris 
<text:span text:style-name="Emphasis">Kit:</text:span> Black t-shirt, trousers socks and shoes.  Black sash with pink and black tatters, pink handercheifs and black and pink bell pads. </text:p>
      <text:p text:style-name="Text_20_body"><text:span text:style-name="Emphasis">Primary contact:</text:span> Pete Humble (<text:span text:style-name="Emphasis">Tel.</text:span>: +44 20 86 84 00 20; <text:span text:style-name="Emphasis">Email</text:span>: <text:a xlink:type="simple" xlink:href="mailto:peet@dircon.co.uk" text:style-name="Internet_20_link" text:visited-style-name="Visited_20_Internet_20_Link">peet@dircon.co.uk</text:a>) 
<text:span text:style-name="Emphasis">Practice Day &amp; time:</text:span> Sunday at noon to 16:00 on 1st Sun of Month </text:p>
      <text:p text:style-name="Text_20_body"><text:span text:style-name="Emphasis">Web site:</text:span> <text:a xlink:type="simple" xlink:href="http://www.mdmorris.org.uk/" text:style-name="Internet_20_link" text:visited-style-name="Visited_20_Internet_20_Link">http://www.mdmorris.org.uk/</text:a>
<text:span text:style-name="Emphasis">Web site maintainer:</text:span> <text:a xlink:type="simple" xlink:href="http://redrival.com/nyder/" text:style-name="Internet_20_link" text:visited-style-name="Visited_20_Internet_20_Link">Fiona Moore</text:a> (<text:a xlink:type="simple" xlink:href="mailto:fiona.moore@stx.ox.ac.uk" text:style-name="Internet_20_link" text:visited-style-name="Visited_20_Internet_20_Link">fiona.moore@stx.ox.ac.uk</text:a>) </text:p>
      <text:p text:style-name="Text_20_body"><text:span text:style-name="Emphasis">Miscellany:</text:span> Miss Demeanour's Morris was set up by a group of Lesbian, Gay, Bisexual and Transgendered Morris Dancers, who wanted to bring two aspects of our lives together.  Therefore the main aim of the side is to dance at LGBT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48:30</meta:creation-date>
    <dc:creator>Generated</dc:creator>
    <dc:date>2024-06-02T07::48:30</dc:date>
    <dc:language>en-US</dc:language>
    <meta:editing-cycles>1</meta:editing-cycles>
    <meta:editing-duration>PT0S</meta:editing-duration>
    <dc:title>sides:miss_demeanour_s_morris_dancers</dc:title>
  </office:meta>
</office:document-meta>
</file>