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hoenix-morris.co.uk/" text:style-name="Internet_20_link" text:visited-style-name="Visited_20_Internet_20_Link">Phoenix Morris</text:a></text:span><text:bookmark text:name="sides:phoenix_morris"/>, Rickmansworth, Herts. (UK)  </text:p>
      <text:p text:style-name="Text_20_body"><text:span text:style-name="Emphasis">Year founded:</text:span> 1952 
<text:span text:style-name="Emphasis">Gender:</text:span> mixed 
<text:span text:style-name="Emphasis">Organization(s):</text:span> Morris Federation, Open Morris 
<text:span text:style-name="Emphasis">Dance type(s):</text:span> Cotswold morris  
<text:span text:style-name="Emphasis">Tradition(s) / style(s):</text:span> Bledington, Adderbury, Stretton and others. 
<text:span text:style-name="Emphasis">Kit/Livery:</text:span> Black breeches or skirt, red socks or stockings, red and white striped shirt, black waistcoat with Side back badge and a black half hat. The kit is decorated with red, yellow and orange ribbons, flowers and badges.  </text:p>
      <text:p text:style-name="Text_20_body"><text:span text:style-name="Emphasis">Primary contact:</text:span> Mike or Sue Stimpson (<text:span text:style-name="Emphasis">Tel.</text:span>: (W) +44 (0)1923 770425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Secondary contact:</text:span> Pauline Hardern (<text:span text:style-name="Emphasis">Tel.</text:span>: (H) +44 (0)1923 779401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Practice Day &amp; time:</text:span> Wednesday at 8.30 - 10.00pm </text:p>
      <text:p text:style-name="Text_20_body"><text:span text:style-name="Emphasis">Web site:</text:span> <text:a xlink:type="simple" xlink:href="http://www.phoenix-morris.co.uk/" text:style-name="Internet_20_link" text:visited-style-name="Visited_20_Internet_20_Link">http://www.phoenix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4:34</meta:creation-date>
    <dc:creator>Generated</dc:creator>
    <dc:date>2024-06-02T12::54:34</dc:date>
    <dc:language>en-US</dc:language>
    <meta:editing-cycles>1</meta:editing-cycles>
    <meta:editing-duration>PT0S</meta:editing-duration>
    <dc:title>sides:phoenix_morris</dc:title>
  </office:meta>
</office:document-meta>
</file>