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ilgrimmorrismen.org.uk/" text:style-name="Internet_20_link" text:visited-style-name="Visited_20_Internet_20_Link">Pilgrim Morris Men</text:a></text:span><text:bookmark text:name="sides:pilgrim_morris_men"/>, Guildford, Surrey (UK)  
&lt;!–   <text:span text:style-name="Strong_20_Emphasis"><text:a xlink:type="simple" xlink:href="http://www.bigfoot.com/~pilgrim.morris.men" text:style-name="Internet_20_link" text:visited-style-name="Visited_20_Internet_20_Link">Pilgrim
Morris Men</text:a></text:span>, Guildford, Surrey (UK)   –&gt;</text:p>
      <text:p text:style-name="Text_20_body"><text:span text:style-name="Emphasis">Gender:</text:span> men 
<text:span text:style-name="Emphasis">Organization(s):</text:span> Morris Ring (associate member), Morris Federation 
<text:span text:style-name="Emphasis">Dance type(s):</text:span> Cotswold, Mumming </text:p>
      <text:p text:style-name="Text_20_body"><text:span text:style-name="Emphasis">Primary contact:</text:span> John Pesterfield (bagman) (<text:span text:style-name="Emphasis">Tel:</text:span> +44 (0) 1252 21 913; <text:span text:style-name="Emphasis">Email:</text:span> <text:a xlink:type="simple" xlink:href="mailto:pilgrim.morris.men@bigfoot.com" text:style-name="Internet_20_link" text:visited-style-name="Visited_20_Internet_20_Link">pilgrim.morris.men@bigfoot.com</text:a>) 
<text:span text:style-name="Emphasis">Secondary contact:</text:span> Tom Knight (<text:span text:style-name="Emphasis">Tel.</text:span>: +44 (0)1483 860675) 
<text:span text:style-name="Emphasis">Additional contact:</text:span> Richard Clifford (<text:span text:style-name="Emphasis">Tel.</text:span>: +44 (0)1428 713696) 
<text:span text:style-name="Emphasis">Practice Day</text:span> Wednesday </text:p>
      <text:p text:style-name="Text_20_body"><text:span text:style-name="Emphasis">Web site:</text:span> <text:a xlink:type="simple" xlink:href="http://www.pilgrimmorrismen.org.uk/" text:style-name="Internet_20_link" text:visited-style-name="Visited_20_Internet_20_Link">http://www.pilgrimmorrismen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05:00</meta:creation-date>
    <dc:creator>Generated</dc:creator>
    <dc:date>2024-06-02T13::05:00</dc:date>
    <dc:language>en-US</dc:language>
    <meta:editing-cycles>1</meta:editing-cycles>
    <meta:editing-duration>PT0S</meta:editing-duration>
    <dc:title>sides:pilgrim_morris_men</dc:title>
  </office:meta>
</office:document-meta>
</file>