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acher_morris"/>Poacher Morris</text:span>, Lincoln, Lincolnshire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yellow face paint. Waistcoats,white shirts,black trousers,rag coats. Highly decorated hats.  </text:p>
      <text:p text:style-name="Text_20_body"><text:span text:style-name="Emphasis">Primary contact:</text:span> Susan Barter (<text:span text:style-name="Emphasis">Tel.</text:span>: +44 (0)1522 576458; <text:span text:style-name="Emphasis">Email</text:span>: <text:a xlink:type="simple" xlink:href="mailto:barterhart@aol.com" text:style-name="Internet_20_link" text:visited-style-name="Visited_20_Internet_20_Link">barterhart@aol.com</text:a>) 
<text:span text:style-name="Emphasis">Practice Day &amp; time:</text:span> Thursday at 7.45- 9.3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36:50</meta:creation-date>
    <dc:creator>Generated</dc:creator>
    <dc:date>2024-06-02T11::36:50</dc:date>
    <dc:language>en-US</dc:language>
    <meta:editing-cycles>1</meta:editing-cycles>
    <meta:editing-duration>PT0S</meta:editing-duration>
    <dc:title>sides:poacher_morris</dc:title>
  </office:meta>
</office:document-meta>
</file>