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ppy_clog_and_garland"/>Poppy Clog and Garland</text:span>, Leeds, North Yorkshire (UK)  </text:p>
      <text:p text:style-name="Text_20_body"><text:span text:style-name="Emphasis">Gender:</text:span> women 
<text:span text:style-name="Emphasis">Organization(s):</text:span> Morris Federation </text:p>
      <text:p text:style-name="Text_20_body"><text:span text:style-name="Emphasis">Primary contact:</text:span> Julia Marshall (<text:span text:style-name="Emphasis">Tel.</text:span>: +44 (0)113 274 920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07:06</meta:creation-date>
    <dc:creator>Generated</dc:creator>
    <dc:date>2024-06-02T10::07:06</dc:date>
    <dc:language>en-US</dc:language>
    <meta:editing-cycles>1</meta:editing-cycles>
    <meta:editing-duration>PT0S</meta:editing-duration>
    <dc:title>sides:poppy_clog_and_garland</dc:title>
  </office:meta>
</office:document-meta>
</file>