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oyntonJem/private/pub.htm" text:style-name="Internet_20_link" text:visited-style-name="Visited_20_Internet_20_Link">Poynton Jemmers</text:a></text:span><text:bookmark text:name="sides:poynton_jemmers"/>, Stockport, Cheshire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ecilia McConnell (<text:span text:style-name="Emphasis">Tel.</text:span>: +44 (0)161 285 8582 (home), +44 (0)7970 211819 (mobile); <text:span text:style-name="Emphasis">Email</text:span>: <text:a xlink:type="simple" xlink:href="mailto:PoyntonJem@aol.com" text:style-name="Internet_20_link" text:visited-style-name="Visited_20_Internet_20_Link">PoyntonJem@aol.com</text:a>) 
<text:span text:style-name="Emphasis">Secondary contact:</text:span> Christine Conway (<text:span text:style-name="Emphasis">Tel.</text:span>: +44 (0)161 439 6682) 
<text:span text:style-name="Emphasis">Practice Day:</text:span> Wednesday </text:p>
      <text:p text:style-name="Text_20_body"><text:span text:style-name="Emphasis">Web site:</text:span> <text:a xlink:type="simple" xlink:href="http://members.aol.com/PoyntonJem/private/pub.htm" text:style-name="Internet_20_link" text:visited-style-name="Visited_20_Internet_20_Link">http://members.aol.com/PoyntonJem/private/pub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4:44</meta:creation-date>
    <dc:creator>Generated</dc:creator>
    <dc:date>2024-06-02T08::54:44</dc:date>
    <dc:language>en-US</dc:language>
    <meta:editing-cycles>1</meta:editing-cycles>
    <meta:editing-duration>PT0S</meta:editing-duration>
    <dc:title>sides:poynton_jemmers</dc:title>
  </office:meta>
</office:document-meta>
</file>