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mpantroostermorris.co.uk" text:style-name="Internet_20_link" text:visited-style-name="Visited_20_Internet_20_Link">Rampant Rooster Morris</text:a></text:span><text:bookmark text:name="sides:rampant_rooster_morris"/>, Dorking, Surrey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 
<text:span text:style-name="Emphasis">Dance type(s):</text:span> Cotswold morris, border morris, mumming 
<text:span text:style-name="Emphasis">Tradition(s) / style(s):</text:span> Adderbury, Badby, Bledington, Brackley, Eynsham, Fieldtown, Headington, Lichfield, Upton on Severn 
<text:span text:style-name="Emphasis">Kit/Livery:</text:span> Men - White shirt (tucked into) black knee breeches,red or green neck-scarf 
Women - - White shirt (worn outside) black leggings 
Both - red-yelow-green striped socks, black shoes, red-yelow-green crossed baldricks, hats in side colours optional  </text:p>
      <text:p text:style-name="Text_20_body"><text:span text:style-name="Emphasis">Primary contact:</text:span> Sheila Grey (squire) (<text:span text:style-name="Emphasis">Tel.</text:span>: +44 1737 843258; <text:span text:style-name="Emphasis">Email</text:span>: <text:a xlink:type="simple" xlink:href="mailto:squire@rampantroostermorris.co.uk" text:style-name="Internet_20_link" text:visited-style-name="Visited_20_Internet_20_Link">squire@rampantroostermorris.co.uk</text:a>) 
<text:span text:style-name="Emphasis">Secondary contact:</text:span> John Scholey(foreman) (<text:span text:style-name="Emphasis">Tel.</text:span>: +44 7976 773690; <text:span text:style-name="Emphasis">Email</text:span>: <text:a xlink:type="simple" xlink:href="mailto:foreman@rampantroostermorris.co.uk" text:style-name="Internet_20_link" text:visited-style-name="Visited_20_Internet_20_Link">foreman@rampantroostermorris.co.uk</text:a>) 
<text:span text:style-name="Emphasis">Practice Day &amp; time:</text:span> Tuesday at 2015 - 2200 </text:p>
      <text:p text:style-name="Text_20_body"><text:span text:style-name="Emphasis">Web site:</text:span> <text:a xlink:type="simple" xlink:href="http://www.rampantroostermorris.co.uk" text:style-name="Internet_20_link" text:visited-style-name="Visited_20_Internet_20_Link">http://www.rampantroostermorris.co.uk</text:a>
<text:span text:style-name="Emphasis">Web site maintainer:</text:span> John Gallagher(<text:a xlink:type="simple" xlink:href="mailto:webmaster@rampantroostermorris.co.uk" text:style-name="Internet_20_link" text:visited-style-name="Visited_20_Internet_20_Link">webmaster@rampantroostermorris.co.uk</text:a>) </text:p>
      <text:p text:style-name="Text_20_body"><text:span text:style-name="Emphasis">Miscellany:</text:span> Practice form October to April at Dorking Rugby Club, Brockham, Surrey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1:57</meta:creation-date>
    <dc:creator>Generated</dc:creator>
    <dc:date>2024-06-02T13::21:57</dc:date>
    <dc:language>en-US</dc:language>
    <meta:editing-cycles>1</meta:editing-cycles>
    <meta:editing-duration>PT0S</meta:editing-duration>
    <dc:title>sides:rampant_rooster_morris</dc:title>
  </office:meta>
</office:document-meta>
</file>