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edraven.morris.org.au/" text:style-name="Internet_20_link" text:visited-style-name="Visited_20_Internet_20_Link">Red Raven Morris</text:a></text:span><text:bookmark text:name="sides:red_raven_morris"/>, Melbourne, Victoria (Australia)  </text:p>
      <text:p text:style-name="Text_20_body"><text:span text:style-name="Emphasis">Year founded:</text:span> 2005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s:</text:span> Cotswold, border, sword dancing, mumming
<text:span text:style-name="Emphasis">Traditions:</text:span> Fieldtown, Adderbury, Brackley, Abingdon, Bampton and Hinton
<text:span text:style-name="Emphasis">Kit:</text:span> Red and black</text:p>
      <text:p text:style-name="Text_20_body"><text:span text:style-name="Emphasis">Website:</text:span>  <text:a xlink:type="simple" xlink:href="http://redraven.morris.org.au/" text:style-name="Internet_20_link" text:visited-style-name="Visited_20_Internet_20_Link">http://redraven.morris.org.au/</text:a></text:p>
      <text:p text:style-name="Text_20_body"><text:span text:style-name="Emphasis">Contact:</text:span> Neil Barker (<text:span text:style-name="Emphasis">Tel.</text:span>: 03 9846 5280; <text:span text:style-name="Emphasis">Email</text:span>: <text:a xlink:type="simple" xlink:href="mailto:neil.barker@fostersgroup.com" text:style-name="Internet_20_link" text:visited-style-name="Visited_20_Internet_20_Link">neil.barker@fostersgroup.com</text:a>) 
<text:span text:style-name="Emphasis">Contact:</text:span> Lindsay Hamilton (<text:span text:style-name="Emphasis">Tel.</text:span>: 03 9844 1682; <text:span text:style-name="Emphasis">Email</text:span>: <text:a xlink:type="simple" xlink:href="mailto:lindsay_hamilton_02@hotmail.com" text:style-name="Internet_20_link" text:visited-style-name="Visited_20_Internet_20_Link">lindsay_hamilton_02@hotmail.com</text:a>) 
<text:span text:style-name="Emphasis">Contact:</text:span> Wayne Burtt (<text:span text:style-name="Emphasis">Tel.</text:span>: 03 5348 4430; <text:span text:style-name="Emphasis">Email</text:span>: <text:a xlink:type="simple" xlink:href="mailto:wayneburtt@bigpond.com" text:style-name="Internet_20_link" text:visited-style-name="Visited_20_Internet_20_Link">wayneburtt@bigpond.com</text:a>) </text:p>
      <text:p text:style-name="Text_20_body"><text:span text:style-name="Emphasis">Practice Day, Time, &amp; Location:</text:span> Usually the first Tuesday of the month, 7:30-9:30pm, at The Stables Hall, 19 Duke Street Richmond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4:06</meta:creation-date>
    <dc:creator>Generated</dc:creator>
    <dc:date>2024-06-02T11::44:06</dc:date>
    <dc:language>en-US</dc:language>
    <meta:editing-cycles>1</meta:editing-cycles>
    <meta:editing-duration>PT0S</meta:editing-duration>
    <dc:title>sides:red_raven_morris</dc:title>
  </office:meta>
</office:document-meta>
</file>