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gor_morris"/>Rigor Morris</text:span>, Cleveland, Ohio (USA)  </text:p>
      <text:p text:style-name="Text_20_body"><text:span text:style-name="Emphasis">Year founded:</text:span> 1989 
<text:span text:style-name="Emphasis">Gender:</text:span> mixed 
<text:span text:style-name="Emphasis">Dance type(s):</text:span> Cotswold morris, border morris 
<text:span text:style-name="Emphasis">Tradition(s) / style(s):</text:span> Fieldtown, Adderbury, and assorted single dances from other traditions 
<text:span text:style-name="Emphasis">Kit/Livery:</text:span> White pants and shirt, Black baldric, with dancing skeleton, red, blue, and black armbands </text:p>
      <text:p text:style-name="Text_20_body"><text:span text:style-name="Emphasis">Primary contact:</text:span> Alan Finkelstein (<text:span text:style-name="Emphasis">Tel.</text:span>: +1 440 838 5765; <text:span text:style-name="Emphasis">Email</text:span>: <text:a xlink:type="simple" xlink:href="mailto:afink1953@yahoo.com" text:style-name="Internet_20_link" text:visited-style-name="Visited_20_Internet_20_Link">afink1953@yahoo.com</text:a>) 
<text:span text:style-name="Emphasis">Secondary contact:</text:span> Bryan Lever (<text:span text:style-name="Emphasis">Email</text:span>: <text:a xlink:type="simple" xlink:href="mailto:blever@stratos.net" text:style-name="Internet_20_link" text:visited-style-name="Visited_20_Internet_20_Link">blever@stratos.net</text:a>) </text:p>
      <text:p text:style-name="Text_20_body"><text:span text:style-name="Emphasis">Miscellany:</text:span> On temporary hiatu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0:39</meta:creation-date>
    <dc:creator>Generated</dc:creator>
    <dc:date>2024-06-02T13::20:39</dc:date>
    <dc:language>en-US</dc:language>
    <meta:editing-cycles>1</meta:editing-cycles>
    <meta:editing-duration>PT0S</meta:editing-duration>
    <dc:title>sides:rigor_morris</dc:title>
  </office:meta>
</office:document-meta>
</file>